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ccdb4" officeooo:paragraph-rsid="000ccdb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e1d25" officeooo:paragraph-rsid="000e1d25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0ccdb4" officeooo:paragraph-rsid="000ccdb4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text-underline-style="none" fo:font-weight="normal" officeooo:rsid="000e1d25" officeooo:paragraph-rsid="000e1d2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ccdb4" officeooo:paragraph-rsid="000ccdb4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normal" officeooo:rsid="000ccdb4" officeooo:paragraph-rsid="000ccdb4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normal" officeooo:rsid="000e1d25" officeooo:paragraph-rsid="000e1d25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text-underline-style="none" fo:font-weight="normal" officeooo:rsid="000ccdb4" officeooo:paragraph-rsid="000ccdb4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text-underline-style="none" fo:font-weight="normal" officeooo:rsid="0010fa83" officeooo:paragraph-rsid="0010fa83" style:font-weight-asian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style:text-underline-style="none" fo:font-weight="normal" officeooo:rsid="000e1d25" officeooo:paragraph-rsid="000e1d25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text-underline-style="none" officeooo:rsid="000ccdb4" officeooo:paragraph-rsid="000ccdb4"/>
    </style:style>
    <style:style style:name="P12" style:family="paragraph" style:parent-style-name="Standard" style:list-style-name="L3">
      <style:paragraph-properties fo:text-align="justify" style:justify-single-word="false"/>
      <style:text-properties style:text-underline-style="none" fo:font-weight="bold" officeooo:rsid="000ccdb4" officeooo:paragraph-rsid="000ccdb4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12cc" style:font-weight-asian="normal" style:font-weight-complex="normal"/>
    </style:style>
    <style:style style:name="T3" style:family="text">
      <style:text-properties fo:font-weight="normal" officeooo:rsid="00121f2a" style:font-weight-asian="normal" style:font-weight-complex="normal"/>
    </style:style>
    <style:style style:name="T4" style:family="text">
      <style:text-properties fo:font-weight="normal" officeooo:rsid="001222cc" style:font-weight-asian="normal" style:font-weight-complex="normal"/>
    </style:style>
    <style:style style:name="T5" style:family="text">
      <style:text-properties officeooo:rsid="0010fa83"/>
    </style:style>
    <style:style style:name="T6" style:family="text">
      <style:text-properties officeooo:rsid="00121f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e pendientes. Asignatura de <text:span text:style-name="T5">griego</text:span>.</text:p>
      <text:p text:style-name="P1"/>
      <text:list xml:id="list800244283" text:style-name="L1">
        <text:list-item>
          <text:p text:style-name="P6">Plan para la recuperación de la asignatura:</text:p>
        </text:list-item>
      </text:list>
      <text:list xml:id="list1292764566" text:style-name="L2">
        <text:list-item>
          <text:p text:style-name="P8">Se realizarán dos pruebas escritas parciales:</text:p>
          <text:list>
            <text:list-item>
              <text:p text:style-name="P11"><text:span text:style-name="T2">2</text:span><text:span text:style-name="T4">0</text:span><text:span text:style-name="T1"> de </text:span><text:span text:style-name="T3">Febrero</text:span><text:span text:style-name="T1"> (16.30h – 18h.)</text:span></text:p>
            </text:list-item>
            <text:list-item>
              <text:p text:style-name="P11"><text:span text:style-name="T3">27</text:span><text:span text:style-name="T2"> de</text:span><text:span text:style-name="T1"> Abril (16.30h - 18h).</text:span></text:p>
            </text:list-item>
          </text:list>
        </text:list-item>
        <text:list-item>
          <text:p text:style-name="P8">La nota de recuperación será la resultante de la media de la nota los dos parciales.</text:p>
        </text:list-item>
      </text:list>
      <text:p text:style-name="P3"/>
      <text:list xml:id="list94423024690004" text:continue-list="list800244283" text:style-name="L1">
        <text:list-item>
          <text:p text:style-name="P6">Temario de cada uno de los parciales.</text:p>
        </text:list-item>
      </text:list>
      <text:list xml:id="list2469626134" text:style-name="L3">
        <text:list-item>
          <text:p text:style-name="P12">1º parcial: Temas 1-<text:span text:style-name="T5">6</text:span>, libro <text:span text:style-name="T5">Griego</text:span> I, editorial <text:span text:style-name="T5">Anaya</text:span>:</text:p>
          <text:list>
            <text:list-item>
              <text:p text:style-name="P9">El alfabeto.</text:p>
            </text:list-item>
            <text:list-item>
              <text:p text:style-name="P9">La primera y segunda declinación.</text:p>
            </text:list-item>
            <text:list-item>
              <text:p text:style-name="P9">Los adjetivos 2-1-2.</text:p>
            </text:list-item>
            <text:list-item>
              <text:p text:style-name="P9">Los adjetivos 2-2.</text:p>
            </text:list-item>
            <text:list-item>
              <text:p text:style-name="P9">Funciones de los casos.</text:p>
            </text:list-item>
            <text:list-item>
              <text:p text:style-name="P9">Los pronombres demostrativos.</text:p>
            </text:list-item>
            <text:list-item>
              <text:p text:style-name="P9">La tercera declinación.</text:p>
            </text:list-item>
            <text:list-item>
              <text:p text:style-name="P9">El presente de indicativo.</text:p>
            </text:list-item>
            <text:list-item>
              <text:p text:style-name="P9">El infinitivo de presente, su sintaxis.</text:p>
            </text:list-item>
            <text:list-item>
              <text:p text:style-name="P9">Grados de comparación del adjetivo y del superlativo.</text:p>
            </text:list-item>
          </text:list>
        </text:list-item>
      </text:list>
      <text:p text:style-name="P5"/>
      <text:list xml:id="list94423137660197" text:continue-numbering="true" text:style-name="L3">
        <text:list-item>
          <text:p text:style-name="P12">2º parcial:<text:span text:style-name="T1"> </text:span>Temas <text:span text:style-name="T5">7</text:span>-1<text:span text:style-name="T5">2</text:span>, libro <text:span text:style-name="T5">Griego</text:span> I, editorial <text:span text:style-name="T5">Anaya</text:span>:</text:p>
          <text:list>
            <text:list-item>
              <text:p text:style-name="P9">El participio de presente, su sintaxis.</text:p>
            </text:list-item>
            <text:list-item>
              <text:p text:style-name="P9">Los adjetivos de la tercera declinación.</text:p>
            </text:list-item>
            <text:list-item>
              <text:p text:style-name="P9">El pronombre relativo. Su sintaxis.</text:p>
            </text:list-item>
            <text:list-item>
              <text:p text:style-name="P9">Los verbos contractos.</text:p>
            </text:list-item>
            <text:list-item>
              <text:p text:style-name="P9">La voz pasiva.</text:p>
            </text:list-item>
            <text:list-item>
              <text:p text:style-name="P9">Los pronombres personales.</text:p>
            </text:list-item>
            <text:list-item>
              <text:p text:style-name="P9">El imperfecto.</text:p>
            </text:list-item>
            <text:list-item>
              <text:p text:style-name="P9">El aoristo sigmático y atemático.</text:p>
            </text:list-item>
          </text:list>
        </text:list-item>
      </text:list>
      <text:p text:style-name="P3"/>
      <text:list xml:id="list94421936368766" text:continue-list="list94423024690004" text:style-name="L1">
        <text:list-item>
          <text:p text:style-name="P7">Más información:</text:p>
        </text:list-item>
      </text:list>
      <text:list xml:id="list411056884" text:style-name="L4">
        <text:list-item>
          <text:p text:style-name="P10">Para mayor información no duden en ponerse en contacto con el Jefe de Departamento de Lenguas Clásicas, Jesús Martín Camacho, los lunes de <text:span text:style-name="T6">9</text:span>.15 a 1<text:span text:style-name="T6">0</text:span>.<text:span text:style-name="T6">1</text:span>5 en la Sala de Profesores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Fdo: Jesús Martín Camacho.</text:p>
      <text:p text:style-name="P4">Jefe Dpto. Lenguas Clásicas.</text:p>
      <text:p text:style-name="P4">I.E.S. Monterro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0:50:59.265000000</meta:creation-date>
    <dc:date>2022-11-25T09:44:20.990188143</dc:date>
    <meta:editing-duration>PT12M45S</meta:editing-duration>
    <meta:editing-cycles>4</meta:editing-cycles>
    <meta:generator>LibreOffice/6.2.8.2$Linux_x86 LibreOffice_project/20$Build-2</meta:generator>
    <meta:print-date>2016-10-17T11:17:01.731000000</meta:print-date>
    <meta:document-statistic meta:table-count="0" meta:image-count="0" meta:object-count="0" meta:page-count="1" meta:paragraph-count="32" meta:word-count="215" meta:character-count="1212" meta:non-whitespace-character-count="1056"/>
  </office:meta>
</office:document-meta>
</file>